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Gentium Basic2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3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paragraph-properties fo:text-align="center" style:justify-single-word="false"/>
      <style:text-properties fo:font-style="normal" officeooo:paragraph-rsid="0043c148" style:font-style-asian="normal" style:font-style-complex="normal"/>
    </style:style>
    <style:style style:name="P3" style:family="paragraph" style:parent-style-name="ASUNTO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Gentium Basic" fo:font-size="10pt" fo:language="es" fo:country="AR" fo:font-style="normal" style:text-underline-style="none" fo:font-weight="normal" officeooo:paragraph-rsid="0043c148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normal" officeooo:rsid="00345f8f" officeooo:paragraph-rsid="00345f8f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normal" officeooo:rsid="00305bdf" officeooo:paragraph-rsid="003ca3c5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4203b9" officeooo:paragraph-rsid="003a22cf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font-variant="small-caps" style:font-name="Gentium Basic2" fo:font-size="10pt" fo:language="es" fo:country="AR" fo:font-weight="normal" style:font-name-asian="Gentium Basic3" style:font-size-asian="10pt" style:font-weight-asian="normal" style:font-name-complex="Gentium Basic3" style:font-size-complex="10pt" style:font-weight-complex="normal"/>
    </style:style>
    <style:style style:name="T3" style:family="text">
      <style:text-properties officeooo:rsid="003403b2"/>
    </style:style>
    <style:style style:name="T4" style:family="text">
      <style:text-properties fo:font-weight="bold" officeooo:rsid="003403b2" style:font-weight-asian="bold" style:font-weight-complex="bold"/>
    </style:style>
    <style:style style:name="T5" style:family="text">
      <style:text-properties fo:font-weight="bold" officeooo:rsid="003beaaa" style:font-weight-asian="bold" style:font-weight-complex="bold"/>
    </style:style>
    <style:style style:name="T6" style:family="text">
      <style:text-properties fo:font-weight="bold" officeooo:rsid="0033d542" style:font-weight-asian="bold" style:font-weight-complex="bold"/>
    </style:style>
    <style:style style:name="T7" style:family="text">
      <style:text-properties fo:font-weight="bold" officeooo:rsid="0043a1d1" style:font-weight-asian="bold" style:font-weight-complex="bold"/>
    </style:style>
    <style:style style:name="T8" style:family="text">
      <style:text-properties officeooo:rsid="0047df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Diputadas y Diputados de Santa Fe:</text:p>
      <text:p text:style-name="P5"/>
      <text:p text:style-name="P6"><text:span text:style-name="T3">La Comisión de </text:span><text:span text:style-name="T4">Presupuesto y Hacienda</text:span><text:span text:style-name="T3"> ha considerado el Proyecto de</text:span><text:span text:style-name="T4"> </text:span><text:span text:style-name="T7">C</text:span><text:span text:style-name="T4">omunicación </text:span><text:span text:style-name="T7">Nº </text:span><text:span text:style-name="T5">3</text:span><text:span text:style-name="T6">6446</text:span><text:span text:style-name="T5"> - </text:span><text:span text:style-name="T4">CD–</text:span><text:span text:style-name="T5">F</text:span><text:span text:style-name="T6">JV</text:span><text:span text:style-name="T4">, </text:span><text:span text:style-name="T3">del diputado Mirabella (MC); por el cual se solicita a través <text:s/>del Organismo correspondiente, disponga realizar en forma urgente medidas paliativas ante la desesperante situación que viven los productores de los Departamentos 9 de Julio y Vera; que cuenta con dictamen de la Comisión de Agricultura y Ganadería; por haber perdido vigencia, y por las razones que podrá dar el miembro informante, esta Comisión ha resuelto adherir al texto emitido por la Comisión precedente, <text:s/>aconsejando su archivo.</text:span></text:p>
      <text:p text:style-name="P6"/>
      <text:p text:style-name="P8">SALA DE LA COMISIÓN, <text:span text:style-name="T8">13 DE AGOSTO DE 2020.</text:span></text:p>
      <text:p text:style-name="P8"/>
      <text:p text:style-name="P9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Gentium Basic2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3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paragraph-properties fo:text-align="center" style:justify-single-word="false"/>
      <style:text-properties fo:font-style="normal" officeooo:paragraph-rsid="0043c148" style:font-style-asian="normal" style:font-style-complex="normal"/>
    </style:style>
    <style:style style:name="MP3" style:family="paragraph" style:parent-style-name="ASUNTO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Gentium Basic" fo:font-size="10pt" fo:language="es" fo:country="AR" fo:font-style="normal" style:text-underline-style="none" fo:font-weight="normal" officeooo:paragraph-rsid="0043c148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" style:family="text">
      <style:text-properties style:font-name="Gentium Basic1" fo:font-size="10pt" fo:language="es" fo:country="AR" fo:font-weight="normal" style:font-size-asian="10pt" style:font-weight-asian="normal" style:font-name-complex="Arial" style:font-size-complex="10pt" style:font-weight-complex="normal"/>
    </style:style>
    <style:style style:name="MT2" style:family="text">
      <style:text-properties fo:font-variant="small-caps" style:font-name="Gentium Basic2" fo:font-size="10pt" fo:language="es" fo:country="AR" fo:font-weight="normal" style:font-name-asian="Gentium Basic3" style:font-size-asian="10pt" style:font-weight-asian="normal" style:font-name-complex="Gentium Basic3" style:font-size-complex="10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<text:s/></text:span><text:span text:style-name="MT2">2020 – Año del Bicentenario del Paso a la Inmortalidad del General Manuel Belgrano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6:31.377796941</dc:date>
    <meta:print-date>2020-07-01T09:38:32.712624649</meta:print-date>
    <meta:editing-cycles>78</meta:editing-cycles>
    <meta:editing-duration>PT9H11M47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44" meta:character-count="939" meta:non-whitespace-character-count="786"/>
  </office:meta>
</office:document-meta>
</file>